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29cm"/>
    </style:style>
    <style:style style:name="co2" style:family="table-column">
      <style:table-column-properties fo:break-before="auto" style:column-width="3.0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wrap-option="wrap"/>
    </style:style>
    <style:style style:name="ce2" style:family="table-cell" style:parent-style-name="Default" style:data-style-name="N100">
      <style:table-cell-properties fo:wrap-option="wrap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row table:style-name="ro1">
          <table:table-cell table:style-name="Default" table:number-columns-repeated="12"/>
        </table:table-row>
        <table:table-row table:style-name="ro1" table:number-rows-repeated="2">
          <table:table-cell table:number-columns-repeated="12"/>
        </table:table-row>
        <table:table-row table:style-name="ro2">
          <table:table-cell office:value-type="string">
            <text:p>nazwa</text:p>
          </table:table-cell>
          <table:table-cell office:value-type="string">
            <text:p>RS232C</text:p>
          </table:table-cell>
          <table:table-cell office:value-type="string">
            <text:p>USB</text:p>
          </table:table-cell>
          <table:table-cell office:value-type="string">
            <text:p>FireWire</text:p>
          </table:table-cell>
          <table:table-cell office:value-type="string">
            <text:p>RS485</text:p>
          </table:table-cell>
          <table:table-cell office:value-type="string">
            <text:p>RS423</text:p>
          </table:table-cell>
          <table:table-cell office:value-type="string">
            <text:p>IEEE488</text:p>
          </table:table-cell>
          <table:table-cell office:value-type="string">
            <text:p>CAN</text:p>
          </table:table-cell>
          <table:table-cell office:value-type="string">
            <text:p>zigbee</text:p>
          </table:table-cell>
          <table:table-cell table:number-columns-repeated="3"/>
        </table:table-row>
        <table:table-row table:style-name="ro3">
          <table:table-cell office:value-type="string">
            <text:p>maks. Szybkość</text:p>
          </table:table-cell>
          <table:table-cell office:value-type="string">
            <text:p>20kb/s</text:p>
          </table:table-cell>
          <table:table-cell office:value-type="string">
            <text:p>1,5; 12; 480Mbit/s</text:p>
          </table:table-cell>
          <table:table-cell office:value-type="string">
            <text:p>400/800</text:p>
          </table:table-cell>
          <table:table-cell office:value-type="string">
            <text:p>10Mbit</text:p>
          </table:table-cell>
          <table:table-cell office:value-type="string">
            <text:p>10kbit</text:p>
          </table:table-cell>
          <table:table-cell office:value-type="string">
            <text:p>1MB</text:p>
          </table:table-cell>
          <table:table-cell/>
          <table:table-cell office:value-type="string">
            <text:p>20,40,250 (800, 900, 2400)</text:p>
          </table:table-cell>
          <table:table-cell table:number-columns-repeated="3"/>
        </table:table-row>
        <table:table-row table:style-name="ro2">
          <table:table-cell office:value-type="string">
            <text:p>liczba urządzeń</text:p>
          </table:table-cell>
          <table:table-cell office:value-type="string">
            <text:p>1 (2)</text:p>
          </table:table-cell>
          <table:table-cell office:value-type="string">
            <text:p>127 (128)</text:p>
          </table:table-cell>
          <table:table-cell office:value-type="string">
            <text:p>63 (64)</text:p>
          </table:table-cell>
          <table:table-cell office:value-type="string">
            <text:p>32/32</text:p>
          </table:table-cell>
          <table:table-cell table:style-name="ce2" office:value-type="string">
            <text:p>1/10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4">
          <table:table-cell office:value-type="string">
            <text:p>długość kabla</text:p>
          </table:table-cell>
          <table:table-cell office:value-type="string">
            <text:p>15m</text:p>
          </table:table-cell>
          <table:table-cell office:value-type="string">
            <text:p>5m</text:p>
          </table:table-cell>
          <table:table-cell office:value-type="float" office:value="4.5">
            <text:p>4,5</text:p>
          </table:table-cell>
          <table:table-cell table:number-columns-repeated="2" office:value-type="string">
            <text:p>1200m</text:p>
          </table:table-cell>
          <table:table-cell office:value-type="string">
            <text:p>20m co 2m</text:p>
          </table:table-cell>
          <table:table-cell/>
          <table:table-cell office:value-type="string">
            <text:p>5-500m (100m)</text:p>
          </table:table-cell>
          <table:table-cell table:number-columns-repeated="3"/>
        </table:table-row>
        <table:table-row table:style-name="ro5">
          <table:table-cell office:value-type="string">
            <text:p>uwagi</text:p>
          </table:table-cell>
          <table:table-cell office:value-type="string">
            <text:p>(-15,-3)(3,15) dane odwrotnie, sterujące normalnie</text:p>
          </table:table-cell>
          <table:table-cell office:value-type="string">
            <text:p>do 0,5A/5V</text:p>
          </table:table-cell>
          <table:table-cell office:value-type="string">
            <text:p>do 30V/1,5A</text:p>
          </table:table-cell>
          <table:table-cell table:number-columns-repeated="8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22">22.06.2008</text:date>, <text:time>20:27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Jarosław Marek Gliwiński</meta:initial-creator>
    <meta:creation-date>2008-06-22T16:26:18</meta:creation-date>
    <dc:creator>Jarosław Marek Gliwiński</dc:creator>
    <dc:date>2008-06-22T20:27:43</dc:date>
    <meta:editing-cycles>1</meta:editing-cycles>
    <meta:editing-duration>PT3H15M55S</meta:editing-duration>
    <meta:user-defined meta:name="Info 1"/>
    <meta:user-defined meta:name="Info 2"/>
    <meta:user-defined meta:name="Info 3"/>
    <meta:user-defined meta:name="Info 4"/>
    <meta:document-statistic meta:table-count="3" meta:cell-count="37"/>
  </office:meta>
</office:document-meta>
</file>